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paragraph-properties fo:line-height="150%"/>
      <style:text-properties style:font-name-complex="Times New Roman"/>
    </style:style>
    <style:style style:name="P5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Akapitzlistą" style:list-style-name="LFO1" style:family="paragraph">
      <style:paragraph-properties fo:line-height="150%"/>
      <style:text-properties style:font-name-complex="Times New Roman"/>
    </style:style>
    <style:style style:name="P7" style:parent-style-name="Akapitzlistą" style:list-style-name="LFO1" style:family="paragraph">
      <style:paragraph-properties fo:line-height="150%"/>
      <style:text-properties style:font-name-complex="Times New Roman"/>
    </style:style>
    <style:style style:name="P8" style:parent-style-name="Akapitzlistą" style:list-style-name="LFO1" style:family="paragraph">
      <style:paragraph-properties fo:line-height="150%"/>
      <style:text-properties style:font-name-complex="Times New Roman"/>
    </style:style>
    <style:style style:name="P9" style:parent-style-name="Akapitzlistą" style:list-style-name="LFO1" style:family="paragraph">
      <style:paragraph-properties fo:line-height="150%"/>
      <style:text-properties style:font-name-complex="Times New Roman"/>
    </style:style>
    <style:style style:name="P10" style:parent-style-name="Akapitzlistą" style:list-style-name="LFO1" style:family="paragraph">
      <style:paragraph-properties fo:line-height="150%"/>
      <style:text-properties style:font-name-complex="Times New Roman"/>
    </style:style>
    <style:style style:name="P11" style:parent-style-name="Akapitzlistą" style:list-style-name="LFO1" style:family="paragraph">
      <style:paragraph-properties fo:line-height="150%"/>
      <style:text-properties style:font-name-complex="Times New Roman"/>
    </style:style>
    <style:style style:name="P12" style:parent-style-name="Akapitzlistą" style:family="paragraph">
      <style:paragraph-properties fo:line-height="150%" fo:margin-left="0in">
        <style:tab-stops/>
      </style:paragraph-properties>
      <style:text-properties style:font-name-complex="Times New Roman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1.0729in" style:use-optimal-column-width="false"/>
    </style:style>
    <style:style style:name="TableColumn16" style:family="table-column">
      <style:table-column-properties style:column-width="5.625in" style:use-optimal-column-width="false"/>
    </style:style>
    <style:style style:name="Table14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complex="Times New Roma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list-style-name="LFO2" style:family="paragraph">
      <style:text-properties style:font-name-complex="Times New Roman"/>
    </style:style>
    <style:style style:name="P27" style:parent-style-name="TableContents" style:list-style-name="LFO2" style:family="paragraph">
      <style:text-properties style:font-name-complex="Times New Roman"/>
    </style:style>
    <style:style style:name="P28" style:parent-style-name="TableContents" style:list-style-name="LFO2" style:family="paragraph">
      <style:text-properties style:font-name-complex="Times New Roman"/>
    </style:style>
    <style:style style:name="P29" style:parent-style-name="TableContents" style:list-style-name="LFO2" style:family="paragraph">
      <style:text-properties style:font-name-complex="Times New Roman"/>
    </style:style>
    <style:style style:name="P30" style:parent-style-name="TableContents" style:list-style-name="LFO2" style:family="paragraph">
      <style:text-properties style:font-name-complex="Times New Roman"/>
    </style:style>
    <style:style style:name="P31" style:parent-style-name="TableContents" style:list-style-name="LFO2" style:family="paragraph">
      <style:text-properties style:font-name-complex="Times New Roman"/>
    </style:style>
    <style:style style:name="P32" style:parent-style-name="TableContents" style:list-style-name="LFO2" style:family="paragraph">
      <style:text-properties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list-style-name="LFO3" style:family="paragraph">
      <style:text-properties style:font-name-complex="Times New Roman"/>
    </style:style>
    <style:style style:name="P38" style:parent-style-name="TableContents" style:list-style-name="LFO3" style:family="paragraph">
      <style:text-properties style:font-name-complex="Times New Roman"/>
    </style:style>
    <style:style style:name="P39" style:parent-style-name="TableContents" style:list-style-name="LFO3" style:family="paragraph">
      <style:text-properties style:font-name-complex="Times New Roman"/>
    </style:style>
    <style:style style:name="P40" style:parent-style-name="TableContents" style:list-style-name="LFO3" style:family="paragraph">
      <style:text-properties style:font-name-complex="Times New Roman"/>
    </style:style>
    <style:style style:name="P41" style:parent-style-name="TableContents" style:list-style-name="LFO3" style:family="paragraph">
      <style:text-properties style:font-name-complex="Times New Roman"/>
    </style:style>
    <style:style style:name="P42" style:parent-style-name="TableContents" style:list-style-name="LFO3" style:family="paragraph">
      <style:text-properties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list-style-name="LFO4" style:family="paragraph">
      <style:text-properties style:font-name-complex="Times New Roman"/>
    </style:style>
    <style:style style:name="P48" style:parent-style-name="TableContents" style:list-style-name="LFO4" style:family="paragraph">
      <style:text-properties style:font-name-complex="Times New Roman"/>
    </style:style>
    <style:style style:name="P49" style:parent-style-name="TableContents" style:list-style-name="LFO4" style:family="paragraph">
      <style:text-properties style:font-name-complex="Times New Roman"/>
    </style:style>
    <style:style style:name="P50" style:parent-style-name="TableContents" style:list-style-name="LFO4" style:family="paragraph">
      <style:text-properties style:font-name-complex="Times New Roman"/>
    </style:style>
    <style:style style:name="P51" style:parent-style-name="TableContents" style:list-style-name="LFO4" style:family="paragraph">
      <style:text-properties style:font-name-complex="Times New Roman"/>
    </style:style>
    <style:style style:name="P52" style:parent-style-name="TableContents" style:list-style-name="LFO4" style:family="paragraph">
      <style:text-properties style:font-name-complex="Times New Roman"/>
    </style:style>
    <style:style style:name="P53" style:parent-style-name="Akapitzlistą" style:family="paragraph">
      <style:paragraph-properties fo:line-height="150%" fo:margin-left="0in">
        <style:tab-stops/>
      </style:paragraph-properties>
      <style:text-properties style:font-name-complex="Times New Roman"/>
    </style:style>
    <style:style style:name="P54" style:parent-style-name="Akapitzlistą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TableColumn56" style:family="table-column">
      <style:table-column-properties style:column-width="1.0729in" style:use-optimal-column-width="false"/>
    </style:style>
    <style:style style:name="TableColumn57" style:family="table-column">
      <style:table-column-properties style:column-width="5.625in" style:use-optimal-column-width="false"/>
    </style:style>
    <style:style style:name="Table55" style:family="table">
      <style:table-properties style:width="6.697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list-style-name="LFO5" style:family="paragraph">
      <style:text-properties style:font-name-complex="Times New Roman"/>
    </style:style>
    <style:style style:name="P68" style:parent-style-name="TableContents" style:list-style-name="LFO5" style:family="paragraph">
      <style:text-properties style:font-name-complex="Times New Roman"/>
    </style:style>
    <style:style style:name="P69" style:parent-style-name="TableContents" style:list-style-name="LFO5" style:family="paragraph">
      <style:text-properties style:font-name-complex="Times New Roman"/>
    </style:style>
    <style:style style:name="P70" style:parent-style-name="TableContents" style:list-style-name="LFO5" style:family="paragraph">
      <style:text-properties style:font-name-complex="Times New Roman"/>
    </style:style>
    <style:style style:name="P71" style:parent-style-name="TableContents" style:list-style-name="LFO5" style:family="paragraph">
      <style:text-properties style:font-name-complex="Times New Roman"/>
    </style:style>
    <style:style style:name="P72" style:parent-style-name="TableContents" style:list-style-name="LFO5" style:family="paragraph">
      <style:text-properties style:font-name-complex="Times New Roman"/>
    </style:style>
    <style:style style:name="P73" style:parent-style-name="TableContents" style:list-style-name="LFO5" style:family="paragraph">
      <style:text-properties style:font-name-complex="Times New Roman"/>
    </style:style>
    <style:style style:name="P74" style:parent-style-name="TableContents" style:list-style-name="LFO5" style:family="paragraph">
      <style:text-properties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list-style-name="LFO6" style:family="paragraph">
      <style:text-properties style:font-name-complex="Times New Roman"/>
    </style:style>
    <style:style style:name="P80" style:parent-style-name="TableContents" style:list-style-name="LFO6" style:family="paragraph">
      <style:text-properties style:font-name-complex="Times New Roman"/>
    </style:style>
    <style:style style:name="P81" style:parent-style-name="TableContents" style:list-style-name="LFO6" style:family="paragraph">
      <style:text-properties style:font-name-complex="Times New Roman"/>
    </style:style>
    <style:style style:name="P82" style:parent-style-name="TableContents" style:list-style-name="LFO6" style:family="paragraph">
      <style:text-properties style:font-name-complex="Times New Roman"/>
    </style:style>
    <style:style style:name="P83" style:parent-style-name="TableContents" style:list-style-name="LFO6" style:family="paragraph">
      <style:text-properties style:font-name-complex="Times New Roman"/>
    </style:style>
    <style:style style:name="P84" style:parent-style-name="TableContents" style:list-style-name="LFO6" style:family="paragraph">
      <style:text-properties style:font-name-complex="Times New Roman"/>
    </style:style>
    <style:style style:name="P85" style:parent-style-name="TableContents" style:list-style-name="LFO6" style:family="paragraph">
      <style:text-properties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list-style-name="LFO6" style:family="paragraph">
      <style:text-properties style:font-name-complex="Times New Roman"/>
    </style:style>
    <style:style style:name="P91" style:parent-style-name="TableContents" style:list-style-name="LFO6" style:family="paragraph">
      <style:text-properties style:font-name-complex="Times New Roman"/>
    </style:style>
    <style:style style:name="P92" style:parent-style-name="TableContents" style:list-style-name="LFO6" style:family="paragraph">
      <style:text-properties style:font-name-complex="Times New Roman"/>
    </style:style>
    <style:style style:name="P93" style:parent-style-name="TableContents" style:list-style-name="LFO6" style:family="paragraph">
      <style:text-properties style:font-name-complex="Times New Roman"/>
    </style:style>
    <style:style style:name="P94" style:parent-style-name="TableContents" style:list-style-name="LFO6" style:family="paragraph">
      <style:text-properties style:font-name-complex="Times New Roman"/>
    </style:style>
    <style:style style:name="P95" style:parent-style-name="TableContents" style:list-style-name="LFO6" style:family="paragraph">
      <style:text-properties style:font-name-complex="Times New Roman"/>
    </style:style>
    <style:style style:name="P96" style:parent-style-name="Akapitzlistą" style:family="paragraph">
      <style:paragraph-properties fo:line-height="150%"/>
      <style:text-properties style:font-name-complex="Times New Roman"/>
    </style:style>
    <style:style style:name="P97" style:parent-style-name="Akapitzlistą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TableColumn99" style:family="table-column">
      <style:table-column-properties style:column-width="1.0729in" style:use-optimal-column-width="false"/>
    </style:style>
    <style:style style:name="TableColumn100" style:family="table-column">
      <style:table-column-properties style:column-width="5.625in" style:use-optimal-column-width="false"/>
    </style:style>
    <style:style style:name="Table98" style:family="table">
      <style:table-properties style:width="6.6979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list-style-name="LFO7" style:family="paragraph">
      <style:text-properties style:font-name-complex="Times New Roman"/>
    </style:style>
    <style:style style:name="P111" style:parent-style-name="TableContents" style:list-style-name="LFO7" style:family="paragraph">
      <style:text-properties style:font-name-complex="Times New Roman"/>
    </style:style>
    <style:style style:name="P112" style:parent-style-name="TableContents" style:list-style-name="LFO7" style:family="paragraph">
      <style:text-properties style:font-name-complex="Times New Roman"/>
    </style:style>
    <style:style style:name="P113" style:parent-style-name="TableContents" style:list-style-name="LFO7" style:family="paragraph">
      <style:text-properties style:font-name-complex="Times New Roman"/>
    </style:style>
    <style:style style:name="P114" style:parent-style-name="TableContents" style:list-style-name="LFO7" style:family="paragraph">
      <style:text-properties style:font-name-complex="Times New Roman"/>
    </style:style>
    <style:style style:name="P115" style:parent-style-name="TableContents" style:list-style-name="LFO7" style:family="paragraph">
      <style:text-properties style:font-name-complex="Times New Roman"/>
    </style:style>
    <style:style style:name="P116" style:parent-style-name="TableContents" style:list-style-name="LFO7" style:family="paragraph">
      <style:text-properties style:font-name-complex="Times New Roman"/>
    </style:style>
    <style:style style:name="P117" style:parent-style-name="TableContents" style:list-style-name="LFO7" style:family="paragraph">
      <style:text-properties style:font-name-complex="Times New Roman"/>
    </style:style>
    <style:style style:name="P118" style:parent-style-name="TableContents" style:list-style-name="LFO7" style:family="paragraph">
      <style:text-properties style:font-name-complex="Times New Roman"/>
    </style:style>
    <style:style style:name="P119" style:parent-style-name="TableContents" style:list-style-name="LFO7" style:family="paragraph">
      <style:text-properties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list-style-name="LFO6" style:family="paragraph">
      <style:text-properties style:font-name-complex="Times New Roman"/>
    </style:style>
    <style:style style:name="P125" style:parent-style-name="TableContents" style:list-style-name="LFO6" style:family="paragraph">
      <style:text-properties style:font-name-complex="Times New Roman"/>
    </style:style>
    <style:style style:name="P126" style:parent-style-name="TableContents" style:list-style-name="LFO6" style:family="paragraph">
      <style:text-properties style:font-name-complex="Times New Roman"/>
    </style:style>
    <style:style style:name="P127" style:parent-style-name="TableContents" style:list-style-name="LFO6" style:family="paragraph">
      <style:text-properties style:font-name-complex="Times New Roman"/>
    </style:style>
    <style:style style:name="P128" style:parent-style-name="TableContents" style:list-style-name="LFO6" style:family="paragraph">
      <style:text-properties style:font-name-complex="Times New Roman"/>
    </style:style>
    <style:style style:name="P129" style:parent-style-name="TableContents" style:list-style-name="LFO6" style:family="paragraph">
      <style:text-properties style:font-name-complex="Times New Roman"/>
    </style:style>
    <style:style style:name="P130" style:parent-style-name="TableContents" style:list-style-name="LFO6" style:family="paragraph">
      <style:text-properties style:font-name-complex="Times New Roman"/>
    </style:style>
    <style:style style:name="P131" style:parent-style-name="TableContents" style:family="paragraph">
      <style:text-properties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list-style-name="LFO6" style:family="paragraph">
      <style:text-properties style:font-name-complex="Times New Roman"/>
    </style:style>
    <style:style style:name="P137" style:parent-style-name="TableContents" style:list-style-name="LFO6" style:family="paragraph">
      <style:text-properties style:font-name-complex="Times New Roman"/>
    </style:style>
    <style:style style:name="P138" style:parent-style-name="TableContents" style:list-style-name="LFO6" style:family="paragraph">
      <style:text-properties style:font-name-complex="Times New Roman"/>
    </style:style>
    <style:style style:name="P139" style:parent-style-name="TableContents" style:list-style-name="LFO6" style:family="paragraph">
      <style:text-properties style:font-name-complex="Times New Roman"/>
    </style:style>
    <style:style style:name="P140" style:parent-style-name="TableContents" style:list-style-name="LFO6" style:family="paragraph">
      <style:text-properties style:font-name-complex="Times New Roman"/>
    </style:style>
    <style:style style:name="P141" style:parent-style-name="TableContents" style:list-style-name="LFO6" style:family="paragraph">
      <style:text-properties style:font-name-complex="Times New Roman"/>
    </style:style>
    <style:style style:name="P142" style:parent-style-name="Akapitzlistą" style:family="paragraph">
      <style:paragraph-properties fo:line-height="150%" fo:margin-left="0in">
        <style:tab-stops/>
      </style:paragraph-properties>
      <style:text-properties style:font-name-complex="Times New Roman"/>
    </style:style>
    <style:style style:name="P143" style:parent-style-name="Akapitzlistą" style:family="paragraph">
      <style:paragraph-properties fo:line-height="150%" fo:margin-left="0in">
        <style:tab-stops/>
      </style:paragraph-properties>
      <style:text-properties style:font-name-complex="Times New Roman"/>
    </style:style>
    <style:style style:name="P144" style:parent-style-name="Akapitzlistą" style:family="paragraph">
      <style:paragraph-properties fo:line-height="150%" fo:margin-left="0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146" style:family="table-column">
      <style:table-column-properties style:column-width="2.3388in" style:use-optimal-column-width="false"/>
    </style:style>
    <style:style style:name="TableColumn147" style:family="table-column">
      <style:table-column-properties style:column-width="3.9479in" style:use-optimal-column-width="false"/>
    </style:style>
    <style:style style:name="Table145" style:family="table">
      <style:table-properties style:width="6.2868in" fo:margin-left="-0.0069in" table:align="lef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138in solid #00000A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color="#000000"/>
    </style:style>
    <style:style style:name="TableCell151" style:family="table-cell">
      <style:table-cell-properties fo:border-top="0.0138in solid #00000A" fo:border-left="0.0034in solid #000001" fo:border-bottom="0.0138in solid #00000A" fo:border-right="0.0138in solid #00000A" fo:background-color="#FFFFFF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201in"/>
          <style:tab-stop style:type="left" style:position="0.2958in"/>
        </style:tab-stops>
      </style:paragraph-properties>
      <style:text-properties style:font-name-complex="Times New Roman" fo:color="#000000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138in solid #00000A" fo:background-color="#FFFFFF" style:writing-mode="lr-tb" style:vertical-align="bottom" fo:padding-top="0in" fo:padding-left="0.0069in" fo:padding-bottom="0in" fo:padding-right="0.0069in"/>
    </style:style>
    <style:style style:name="P155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Cell156" style:family="table-cell">
      <style:table-cell-properties fo:border-top="0.0138in solid #00000A" fo:border-left="0.0034in solid #000001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157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A" fo:background-color="#FFFFFF" style:writing-mode="lr-tb" style:vertical-align="bottom" fo:padding-top="0in" fo:padding-left="0.0069in" fo:padding-bottom="0in" fo:padding-right="0.0069in"/>
    </style:style>
    <style:style style:name="P160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Cell161" style:family="table-cell">
      <style:table-cell-properties fo:border-top="0.0138in solid #00000A" fo:border-left="0.0034in solid #000001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162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1" fo:border-left="0.0138in solid #00000A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165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Cell166" style:family="table-cell">
      <style:table-cell-properties fo:border-top="0.0034in solid #000001" fo:border-left="0.0034in solid #000001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167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1" fo:border-left="0.0138in solid #00000A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170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Cell171" style:family="table-cell">
      <style:table-cell-properties fo:border-top="0.0034in solid #000001" fo:border-left="0.0034in solid #000001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172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1" fo:border-left="0.0138in solid #00000A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175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Cell176" style:family="table-cell">
      <style:table-cell-properties fo:border-top="0.0034in solid #000001" fo:border-left="0.0034in solid #000001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177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1" fo:border-left="0.0138in solid #00000A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180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Cell181" style:family="table-cell">
      <style:table-cell-properties fo:border-top="0.0034in solid #000001" fo:border-left="0.0034in solid #000001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182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18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84" style:parent-style-name="Akapitzlistą" style:family="paragraph">
      <style:paragraph-properties fo:line-height="150%" fo:margin-left="0in">
        <style:tab-stops/>
      </style:paragraph-properties>
      <style:text-properties style:font-name-complex="Times New Roman"/>
    </style:style>
    <style:style style:name="P185" style:parent-style-name="Akapitzlistą" style:family="paragraph">
      <style:paragraph-properties fo:line-height="150%" fo:margin-left="0in">
        <style:tab-stops/>
      </style:paragraph-properties>
      <style:text-properties style:font-name-complex="Times New Roman"/>
    </style:style>
    <style:style style:name="P186" style:parent-style-name="Standard" style:family="paragraph">
      <style:paragraph-properties fo:text-align="justify" fo:margin-bottom="0.0833in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7" style:parent-style-name="Standard" style:list-style-name="LFO8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88" style:parent-style-name="Standard" style:family="paragraph">
      <style:paragraph-properties fo:text-align="justify" fo:line-height="150%"/>
      <style:text-properties style:font-name-complex="Times New Roman"/>
    </style:style>
    <style:style style:name="P189" style:parent-style-name="Standard" style:family="paragraph">
      <style:paragraph-properties fo:text-align="justify" fo:line-height="150%"/>
      <style:text-properties style:font-name-complex="Times New Roman"/>
    </style:style>
    <style:style style:name="P190" style:parent-style-name="Standard" style:family="paragraph">
      <style:paragraph-properties fo:text-align="justify" fo:line-height="150%"/>
      <style:text-properties style:font-name-complex="Times New Roman"/>
    </style:style>
    <style:style style:name="P191" style:parent-style-name="Standard" style:family="paragraph">
      <style:paragraph-properties fo:text-align="justify" fo:line-height="150%"/>
      <style:text-properties style:font-name-complex="Times New Roman"/>
    </style:style>
    <style:style style:name="P192" style:parent-style-name="Standard" style:family="paragraph">
      <style:paragraph-properties fo:text-align="justify" fo:line-height="150%"/>
      <style:text-properties style:font-name-complex="Times New Roman"/>
    </style:style>
    <style:style style:name="P193" style:parent-style-name="Standard" style:list-style-name="LFO8" style:family="paragraph">
      <style:paragraph-properties fo:text-align="justify" fo:margin-bottom="0.0833in" fo:line-height="150%"/>
      <style:text-properties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text-align="justify" fo:margin-bottom="0.0833in" fo:line-height="150%"/>
      <style:text-properties style:font-name-complex="Times New Roman"/>
    </style:style>
    <style:style style:name="P195" style:parent-style-name="Standard" style:family="paragraph">
      <style:paragraph-properties fo:text-align="justify" fo:margin-bottom="0.0833in" fo:line-height="150%"/>
    </style:style>
    <style:style style:name="T196" style:parent-style-name="Domyślnaczcionkaakapitu" style:family="text">
      <style:text-properties style:font-name-complex="Times New Roman"/>
    </style:style>
    <style:style style:name="T19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Przedmiotowe Zasady Oceniania</text:p>
      <text:p text:style-name="P2">z języka angielskiego w klasach I-III</text:p>
      <text:p text:style-name="P3"/>
      <text:p text:style-name="P4"/>
      <text:p text:style-name="P5">1. Sposoby sprawdzania osiągnięć edukacyjnych uczniów:</text:p>
      <text:list text:style-name="LFO1" text:continue-numbering="true">
        <text:list-item>
          <text:p text:style-name="P6">prace pisemne: testy, kartkówki,</text:p>
        </text:list-item>
        <text:list-item>
          <text:p text:style-name="P7">prace domowe,</text:p>
        </text:list-item>
        <text:list-item>
          <text:p text:style-name="P8">śpiewanie<text:s/>piosenek, recytacja rymowanek,</text:p>
        </text:list-item>
        <text:list-item>
          <text:p text:style-name="P9">ćwiczenia <text:s/>pisemne oceniane na lekcji,</text:p>
        </text:list-item>
        <text:list-item>
          <text:p text:style-name="P10">praca na lekcji (aktywność),</text:p>
        </text:list-item>
        <text:list-item>
          <text:p text:style-name="P11">zeszyt przedmiotowy.</text:p>
        </text:list-item>
      </text:list>
      <text:p text:style-name="P12"/>
      <text:p text:style-name="P13">2. Ogólne kryteria ocen klasyfikacyjnych śródrocznych i rocznych: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iomy osiągnięć</text:p>
          </table:table-cell>
          <table:table-cell table:style-name="TableCell20">
            <text:p text:style-name="P21">Uczeń klasy I</text:p>
          </table:table-cell>
        </table:table-row>
        <table:table-row table:style-name="TableRow22">
          <table:table-cell table:style-name="TableCell23">
            <text:p text:style-name="P24">wysoki</text:p>
          </table:table-cell>
          <table:table-cell table:style-name="TableCell25">
            <text:list text:style-name="LFO2" text:continue-numbering="true">
              <text:list-item>
                <text:p text:style-name="P26">uważnie słucha<text:s/>wypowiedzi innych uczniów i nauczyciela,</text:p>
              </text:list-item>
              <text:list-item>
                <text:p text:style-name="P27">potrafi powtórzyć za nauczycielem, nagraniem,</text:p>
              </text:list-item>
              <text:list-item>
                <text:p text:style-name="P28">wypowiada się pełnymi słowami/zdaniami,</text:p>
              </text:list-item>
              <text:list-item>
                <text:p text:style-name="P29">udziela odpowiedzi na pytania,</text:p>
              </text:list-item>
              <text:list-item>
                <text:p text:style-name="P30">przepisuje poprawnie,</text:p>
              </text:list-item>
              <text:list-item>
                <text:p text:style-name="P31">rozpoznaje znaczenie słów, gdy je usłyszy i zobaczy,</text:p>
              </text:list-item>
              <text:list-item>
                <text:p text:style-name="P32">potrafi nazwać przedmioty, rzeczy zwierzęta, których nazwy były wprowadzane i utrwalane na lekcjach.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średni</text:p>
          </table:table-cell>
          <table:table-cell table:style-name="TableCell36">
            <text:list text:style-name="LFO3" text:continue-numbering="true">
              <text:list-item>
                <text:p text:style-name="P37">niezbyt uważnie słucha innych uczniów i nauczyciela,</text:p>
              </text:list-item>
              <text:list-item>
                <text:p text:style-name="P38">ma kłopoty ze zrozumieniem nauczyciela,</text:p>
              </text:list-item>
              <text:list-item>
                <text:p text:style-name="P39">potrafi powtórzyć za nauczycielem,</text:p>
              </text:list-item>
              <text:list-item>
                <text:p text:style-name="P40">ma kłopoty z wypowiadaniem się<text:s/>pełnymi słowami lub zdaniami,</text:p>
              </text:list-item>
              <text:list-item>
                <text:p text:style-name="P41">przepisuje poprawnie lub popełnia nieliczne błędy,</text:p>
              </text:list-item>
              <text:list-item>
                <text:p text:style-name="P42">ma kłopoty z rozpoznaniem słów, gdy je usłyszy lub zobaczy.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niski</text:p>
          </table:table-cell>
          <table:table-cell table:style-name="TableCell46">
            <text:list text:style-name="LFO4" text:continue-numbering="true">
              <text:list-item>
                <text:p text:style-name="P47">sporadycznie słucha wypowiedzi innych uczniów i nauczyciela,</text:p>
              </text:list-item>
              <text:list-item>
                <text:p text:style-name="P48">nie rozumie poleceń nauczyciela,</text:p>
              </text:list-item>
              <text:list-item>
                <text:p text:style-name="P49">potrafi<text:s/>powtórzyć za nauczycielem/nagraniem z błędami,</text:p>
              </text:list-item>
              <text:list-item>
                <text:p text:style-name="P50">nie potrafi powiedzieć słów lub całych zdań,</text:p>
              </text:list-item>
              <text:list-item>
                <text:p text:style-name="P51">nie potrafi pisać poprawnie,</text:p>
              </text:list-item>
              <text:list-item>
                <text:p text:style-name="P52">ma kłopoty z rozpoznaniem słów gdy je usłyszy lub zobaczy.</text:p>
              </text:list-item>
            </text:list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oziomy osiągnięć</text:p>
          </table:table-cell>
          <table:table-cell table:style-name="TableCell61">
            <text:p text:style-name="P62">Uczeń klasy II</text:p>
          </table:table-cell>
        </table:table-row>
        <table:table-row table:style-name="TableRow63">
          <table:table-cell table:style-name="TableCell64">
            <text:p text:style-name="P65">wysoki</text:p>
          </table:table-cell>
          <table:table-cell table:style-name="TableCell66">
            <text:list text:style-name="LFO5" text:continue-numbering="true">
              <text:list-item>
                <text:p text:style-name="P67">uważnie słucha wypowiedzi<text:s/>innych uczniów i nauczyciela,</text:p>
              </text:list-item>
              <text:list-item>
                <text:p text:style-name="P68">rozumie polecenia nauczyciela,</text:p>
              </text:list-item>
              <text:list-item>
                <text:p text:style-name="P69">potrafi powtórzyć za nauczycielem, nagraniem,</text:p>
              </text:list-item>
              <text:list-item>
                <text:p text:style-name="P70">wypowiada się pełnymi słowami/zdaniami, udziela odpowiedzi na pytania,</text:p>
              </text:list-item>
              <text:list-item>
                <text:p text:style-name="P71">przepisuje poprawnie,</text:p>
              </text:list-item>
              <text:list-item>
                <text:p text:style-name="P72">rozpoznaje znaczenie słów, gdy je usłyszy i zobaczy,</text:p>
              </text:list-item>
              <text:list-item>
                <text:p text:style-name="P73">potrafi nazwać przedmioty, rzeczy zwierzęta, których nazwy były wprowadzane i utrwalane na lekcjach,</text:p>
              </text:list-item>
              <text:list-item>
                <text:p text:style-name="P74">płynnie czyta bez pomocy nauczyciela.</text:p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średni</text:p>
          </table:table-cell>
          <table:table-cell table:style-name="TableCell78">
            <text:list text:style-name="LFO6" text:continue-numbering="true">
              <text:list-item>
                <text:p text:style-name="P79">niezbyt uważnie słucha innych uczniów i nauczyciela,</text:p>
              </text:list-item>
              <text:list-item>
                <text:p text:style-name="P80">ma kłopoty ze zrozumieniem nauczyciela,</text:p>
              </text:list-item>
              <text:list-item>
                <text:p text:style-name="P81">potrafi<text:s/>powtórzyć za nauczycielem,</text:p>
              </text:list-item>
              <text:list-item>
                <text:p text:style-name="P82">ma kłopoty z wypowiadaniem się pełnymi słowami lub zdaniami,</text:p>
              </text:list-item>
              <text:list-item>
                <text:p text:style-name="P83">przepisuje poprawnie lub popełnia nieliczne błędy,</text:p>
              </text:list-item>
              <text:list-item>
                <text:p text:style-name="P84">ma kłopoty z rozpoznaniem słów, gdy je usłyszy lub zobaczy,</text:p>
              </text:list-item>
              <text:list-item>
                <text:p text:style-name="P85">ma kłopoty z czytaniem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niski</text:p>
          </table:table-cell>
          <table:table-cell table:style-name="TableCell89">
            <text:list text:style-name="LFO6" text:continue-numbering="true">
              <text:list-item>
                <text:p text:style-name="P90">sporadycznie słucha wypowiedzi innych uczniów i nauczyciela,</text:p>
              </text:list-item>
              <text:list-item>
                <text:p text:style-name="P91">nie rozumie poleceń nauczyciela,</text:p>
              </text:list-item>
              <text:list-item>
                <text:p text:style-name="P92">potrafi powtórzyć za nauczycielem/nagraniem z błędami,</text:p>
              </text:list-item>
              <text:list-item>
                <text:p text:style-name="P93">nie potrafi powiedzieć słów lub całych zdań,</text:p>
              </text:list-item>
              <text:list-item>
                <text:p text:style-name="P94">nie potrafi pisać poprawnie,</text:p>
              </text:list-item>
              <text:list-item>
                <text:p text:style-name="P95">ma kłopoty z rozpoznaniem słów gdy je usłyszy lub zobaczy</text:p>
              </text:list-item>
            </text:list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oziomy osiągnięć</text:p>
          </table:table-cell>
          <table:table-cell table:style-name="TableCell104">
            <text:p text:style-name="P105">Uczeń klasy III</text:p>
          </table:table-cell>
        </table:table-row>
        <table:table-row table:style-name="TableRow106">
          <table:table-cell table:style-name="TableCell107">
            <text:p text:style-name="P108">wysoki</text:p>
          </table:table-cell>
          <table:table-cell table:style-name="TableCell109">
            <text:list text:style-name="LFO7" text:continue-numbering="true">
              <text:list-item>
                <text:p text:style-name="P110">uważnie słucha wypowiedzi innych uczniów i nauczyciela,</text:p>
              </text:list-item>
              <text:list-item>
                <text:p text:style-name="P111">rozumie polecenia nauczyciela,</text:p>
              </text:list-item>
              <text:list-item>
                <text:p text:style-name="P112">potrafi powtórzyć za nauczycielem, nagraniem,</text:p>
              </text:list-item>
              <text:list-item>
                <text:p text:style-name="P113">wypowiada się pełnymi słowami/zdaniami, udziela odpowiedzi na pytania,</text:p>
              </text:list-item>
              <text:list-item>
                <text:p text:style-name="P114">posługuje się słownictwem poznanym na lekcji,</text:p>
              </text:list-item>
              <text:list-item>
                <text:p text:style-name="P115">samodzielnie zadaje pytania,</text:p>
              </text:list-item>
              <text:list-item>
                <text:p text:style-name="P116">rozpoznaje znaczenie słów, gdy je usłyszy i zobaczy,</text:p>
              </text:list-item>
              <text:list-item>
                <text:p text:style-name="P117">potrafi napisać zdania,</text:p>
              </text:list-item>
              <text:list-item>
                <text:p text:style-name="P118">płynnie czyta bez pomocy nauczyciela,</text:p>
              </text:list-item>
              <text:list-item>
                <text:p text:style-name="P119">przypomina sobie dawno poznane słowa.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średni</text:p>
          </table:table-cell>
          <table:table-cell table:style-name="TableCell123">
            <text:list text:style-name="LFO6" text:continue-numbering="true">
              <text:list-item>
                <text:p text:style-name="P124">niezbyt uważnie<text:s/>słucha innych uczniów i nauczyciela,</text:p>
              </text:list-item>
              <text:list-item>
                <text:p text:style-name="P125">potrafi powtórzyć za nauczycielem,</text:p>
              </text:list-item>
              <text:list-item>
                <text:p text:style-name="P126">odpowiada na pytania przy pomocy nauczyciela,</text:p>
              </text:list-item>
              <text:list-item>
                <text:p text:style-name="P127">zadaje pytania przy pomocy nauczyciela,</text:p>
              </text:list-item>
              <text:list-item>
                <text:p text:style-name="P128">czyta pojedynczymi wyrazami,</text:p>
              </text:list-item>
              <text:list-item>
                <text:p text:style-name="P129">przepisuje poprawnie,</text:p>
              </text:list-item>
              <text:list-item>
                <text:p text:style-name="P130">stara się rozpoznać znaczenie wyrazów, gdy je<text:s/>usłyszy lub zobaczy.</text:p>
              </text:list-item>
            </text:list>
            <text:p text:style-name="P131"/>
          </table:table-cell>
        </table:table-row>
        <table:table-row table:style-name="TableRow132">
          <table:table-cell table:style-name="TableCell133">
            <text:p text:style-name="P134">niski</text:p>
          </table:table-cell>
          <table:table-cell table:style-name="TableCell135">
            <text:list text:style-name="LFO6" text:continue-numbering="true">
              <text:list-item>
                <text:p text:style-name="P136">powtarza za wzorem, ale popełnia błędy,</text:p>
              </text:list-item>
              <text:list-item>
                <text:p text:style-name="P137">nie rozumie poleceń nauczyciela,</text:p>
              </text:list-item>
              <text:list-item>
                <text:p text:style-name="P138">odpowiada na pytania, ale popełnia błędy,</text:p>
              </text:list-item>
              <text:list-item>
                <text:p text:style-name="P139">ma kłopoty ze zrozumieniem polecenia,</text:p>
              </text:list-item>
              <text:list-item>
                <text:p text:style-name="P140">czyta głośno z błędami,</text:p>
              </text:list-item>
              <text:list-item>
                <text:p text:style-name="P141">nie potrafi pisać poprawnie.</text:p>
              </text:list-item>
            </text:list>
          </table:table-cell>
        </table:table-row>
      </table:table>
      <text:p text:style-name="P142"/>
      <text:p text:style-name="P143"/>
      <text:soft-page-break/>
      <text:p text:style-name="P144">3. Oceny <text:s/>bieżące<text:s/>ustala się według następującej skali: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Stopień</text:p>
          </table:table-cell>
          <table:table-cell table:style-name="TableCell151">
            <text:p text:style-name="P152">Opanowanie wiadomości i umiejętności</text:p>
          </table:table-cell>
        </table:table-row>
        <table:table-row table:style-name="TableRow153">
          <table:table-cell table:style-name="TableCell154">
            <text:p text:style-name="P155">Celujący (6)</text:p>
          </table:table-cell>
          <table:table-cell table:style-name="TableCell156">
            <text:p text:style-name="P157">98% - 100%</text:p>
          </table:table-cell>
        </table:table-row>
        <table:table-row table:style-name="TableRow158">
          <table:table-cell table:style-name="TableCell159">
            <text:p text:style-name="P160">Bardzo dobry (5)</text:p>
          </table:table-cell>
          <table:table-cell table:style-name="TableCell161">
            <text:p text:style-name="P162">88% - 97%</text:p>
          </table:table-cell>
        </table:table-row>
        <table:table-row table:style-name="TableRow163">
          <table:table-cell table:style-name="TableCell164">
            <text:p text:style-name="P165">Dobry (4)</text:p>
          </table:table-cell>
          <table:table-cell table:style-name="TableCell166">
            <text:p text:style-name="P167">70% - 87%</text:p>
          </table:table-cell>
        </table:table-row>
        <table:table-row table:style-name="TableRow168">
          <table:table-cell table:style-name="TableCell169">
            <text:p text:style-name="P170">Dostateczny (3)</text:p>
          </table:table-cell>
          <table:table-cell table:style-name="TableCell171">
            <text:p text:style-name="P172">50% - 69%</text:p>
          </table:table-cell>
        </table:table-row>
        <table:table-row table:style-name="TableRow173">
          <table:table-cell table:style-name="TableCell174">
            <text:p text:style-name="P175">Dopuszczający (2)</text:p>
          </table:table-cell>
          <table:table-cell table:style-name="TableCell176">
            <text:p text:style-name="P177">30% - 49%</text:p>
          </table:table-cell>
        </table:table-row>
        <table:table-row table:style-name="TableRow178">
          <table:table-cell table:style-name="TableCell179">
            <text:p text:style-name="P180">Niedostateczny (1)</text:p>
          </table:table-cell>
          <table:table-cell table:style-name="TableCell181">
            <text:p text:style-name="P182">29% i poniżej 29%</text:p>
          </table:table-cell>
        </table:table-row>
      </table:table>
      <text:p text:style-name="P183"/>
      <text:p text:style-name="P184">Uczniowie nagradzani są słowem, gestem, plusami ( + ) lub naklejkami za różne formy prezentacji swoich umiejętności językowych.</text:p>
      <text:p text:style-name="P185"/>
      <text:p text:style-name="P186">4. Pozostałe zasady oceniania:</text:p>
      <text:list text:style-name="LFO8" text:continue-numbering="true">
        <text:list-item>
          <text:p text:style-name="P187">Zasady przeprowadzania prac pisemnych:</text:p>
        </text:list-item>
      </text:list>
      <text:p text:style-name="P188">Testy przeprowadzane są minimum raz w semestrze i są<text:s/>zapowiadane z tygodniowym wyprzedzeniem. W przypadku nieobecności ucznia na teście, wiadomości sprawdzanego materiału uczeń jest zobowiązany zaliczyć <text:s/>w formie odpowiedzi ustnej lub pracy pisemnej w terminie uzgodnionym z nauczycielem.</text:p>
      <text:p text:style-name="P189">Testy oddawane są uczniom w terminie 2 tygodni od momentu przeprowadzenia.</text:p>
      <text:p text:style-name="P190"/>
      <text:p text:style-name="P191">Poprawa testu jest obowiązkowa dla ucznia, który uzyskał ocenę niedostateczną. Poprawa innych ocen jest dobrowolna. Oceny z poprawy są również wpisywane do dziennika.</text:p>
      <text:p text:style-name="P192"/>
      <text:list text:style-name="LFO8" text:continue-numbering="true">
        <text:list-item>
          <text:p text:style-name="P193">Ocenianie semestralne:</text:p>
        </text:list-item>
      </text:list>
      <text:p text:style-name="P194"><text:tab/>Ocena śródroczna <text:s/>ma charakter opisowy i jest przedstawiona w formie tabeli informacyjnej opisującej osiągnięcia ucznia oraz obszary wiedzy i umiejętności, na które należy zwrócić uwagę.</text:p>
      <text:p text:style-name="P195"><text:span text:style-name="T196">Ocena roczna ma również charakter opisowy, jest jednak przedstawiona <text:s/>jednym<text:s/></text:span><text:span text:style-name="T197">zdaniem umieszczanym <text:s/>na świadectw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e3</meta:initial-creator>
    <dc:creator>Vice3</dc:creator>
    <meta:creation-date>2018-02-05T09:09:00Z</meta:creation-date>
    <dc:date>2018-02-05T09:17:00Z</dc:date>
    <meta:template xlink:href="Normal" xlink:type="simple"/>
    <meta:editing-cycles>4</meta:editing-cycles>
    <meta:editing-duration>PT120S</meta:editing-duration>
    <meta:document-statistic meta:page-count="3" meta:paragraph-count="9" meta:word-count="679" meta:character-count="4750" meta:row-count="34" meta:non-whitespace-character-count="4080"/>
  </office:meta>
</office:document-meta>
</file>